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5" style:family="paragraph" style:parent-style-name="Standard">
      <style:text-properties style:font-name="Verdana" fo:font-size="12pt" fo:language="es" fo:country="AR"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9" style:family="paragraph" style:parent-style-name="Standard">
      <style:paragraph-properties fo:margin-left="2.037cm" fo:margin-right="0cm" fo:margin-top="0cm" fo:margin-bottom="0.199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Standard">
      <style:paragraph-properties fo:margin-left="2.6cm" fo:margin-right="0cm" fo:margin-top="0cm" fo:margin-bottom="0.101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fo:language="es" fo:country="AR" style:font-size-asian="12pt" style:font-size-complex="12pt" fo:hyphenate="false" fo:hyphenation-remain-char-count="2" fo:hyphenation-push-char-count="2"/>
    </style:style>
    <style:style style:name="P11" style:family="paragraph" style:parent-style-name="Standard">
      <style:paragraph-properties fo:margin-left="2.6cm" fo:margin-right="0cm" fo:margin-top="0cm" fo:margin-bottom="0.101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fo:language="es" fo:country="AR" style:font-size-asian="12pt" style:font-name-complex="Times New Roman" style:font-size-complex="12pt" fo:hyphenate="false" fo:hyphenation-remain-char-count="2" fo:hyphenation-push-char-count="2"/>
    </style:style>
    <style:style style:name="P12" style:family="paragraph" style:parent-style-name="Standard" style:master-page-name="">
      <style:paragraph-properties fo:margin-left="2.6cm" fo:margin-right="0cm" fo:margin-top="0cm" fo:margin-bottom="0.101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2pt" fo:language="es" fo:country="AR" style:font-size-asian="12pt" style:font-name-complex="Times New Roman" style:font-size-complex="12pt" fo:hyphenate="false" fo:hyphenation-remain-char-count="2" fo:hyphenation-push-char-count="2"/>
    </style:style>
    <style:style style:name="P13"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SANTA FE</text:span><text:span text:style-name="T4">, </text:span><text:span text:style-name="T4">6</text:span><text:span text:style-name="T4"> de </text:span><text:span text:style-name="T4">octubre</text:span><text:span text:style-name="T4"> de 201</text:span><text:span text:style-name="T4">6</text:span><text:span text:style-name="T4">.</text:span></text:p>
      <text:p text:style-name="P6"/>
      <text:p text:style-name="P6"/>
      <text:p text:style-name="P6"/>
      <text:p text:style-name="P7">Al señor</text:p>
      <text:p text:style-name="P7">Gobernador de la Provincia</text:p>
      <text:p text:style-name="P7">Ing. Miguel LIFSCHITZ</text:p>
      <text:p text:style-name="P8">SU DESPACHO</text:p>
      <text:p text:style-name="P8"/>
      <text:p text:style-name="P8"/>
      <text:p text:style-name="P7"><text:tab/><text:tab/><text:tab/><text:tab/><text:tab/>Tengo el agrado de dirigirme al señor Gobernador llevando a su conocimiento que esta Cámara de Diputados, en sesión de la fecha, ha aprobado la Minuta de Comunicación <text:span text:style-name="T2">(Expte</text:span><text:span text:style-name="T2">s</text:span><text:span text:style-name="T2">. Nº </text:span><text:span text:style-name="T2">32013 CD – 32014 CD -31971 CD</text:span><text:span text:style-name="T2">)</text:span>, cuyo texto a continuación se transcribe:</text:p>
      <text:p text:style-name="P5"/>
      <text:p text:style-name="P5"/>
      <text:p text:style-name="P9"><text:span text:style-name="T5">“</text:span><text:span text:style-name="T5">La Cámara de Diputados de la Provincia vería con agrado que el Poder Ejecutivo, a través del Ministerio de Seguridad, informe respecto a los hechos acontecidos durante la madrugada del día 25 de septiembre en la localidad de San José de Rincón, donde supuestamente efectivos de la Comisaría 14 y del Comando Radioeléctrico habrían allanado sin la correspondiente orden judicial o pedido fiscal, el domicilio de Emiliano Mendoza en el que se encontraba Iván Franco, miembro de la conducción Movimiento de Unidad Popular de la ciudad de Santa Fe quienes denunciaron no sólo haber sido víctimas de privación ilegal de la libertad, sino también el sufrimiento de vejámenes y tortura por parte del personal de seguridad interviniente, lo siguiente: </text:span></text:p>
      <text:p text:style-name="P12">1.- Si ese Ministerio ha instruido al Jefe de la Policía de la Provincia la apertura de sumario administrativo y/o si la fuerza de seguridad por su propia iniciativa ha iniciado investigación administrativa a los efectos de determinar el posible uso ¡legítimo de la fuerza. En su caso, informe qué medidas de prueba se han producido, estado actual de la investigación donde conste especialmente si se ha identificado al personal actuante. En su caso, se indique si se instruyó al Jefe de Policía o, en su defecto, si la fuerza adoptó de propia iniciativa sanciones o medidas provisorias contra los agentes involucrados; </text:p>
      <text:p text:style-name="P10"><text:span text:style-name="T5">2.- Si ha sido identificado el móvil policial con su correspondiente chofer y acompañantes, que el día lunes 26 y miércoles 28, habrían perseguido al denunciante Iván Franco </text:span><text:soft-page-break/><text:span text:style-name="T5">hostigándolo por varias cuadras, en su caso indique si se instruyeron al personal policial y/o éste de motu propio tomó medidas preventivas o sancionatorias contra dichos agentes; </text:span></text:p>
      <text:p text:style-name="P11">3.- Cuáles son las medidas políticas que ese Ministerio está implementando en razón de la aplicación de los estándares internacionales establecidos principalmente en el "Código de conducta para funcionarios encargados de cumplir la ley" para la prevención, sanción y erradicación de conductas abusivas en las fuerzas de seguridad; </text:p>
      <text:p text:style-name="P11">4.- Detalle la cantidad de denuncias recibidas - discriminadas por Regional Policial - por uso abusivo de la fuerza policial y/o violencia institucional donde conste especialmente si se ha abierto sumario administrativo o se encuentran en etapa de investigación preliminar, naturaleza o tipo de agresión, si se aplicó alguna medida cautelar sobre el agente (disponibilidad) o sancionatoria y cuántos de esos sumarios se encuentran judicializados o rige, paralelamente, una investigación penal preparatoria en el Ministerio Público de la Acusación. El listado se solicita respecto el período comenzado en diciembre del año 2015 a la fecha.”</text:p>
      <text:p text:style-name="P3"/>
      <text:p text:style-name="P3"/>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fo:margin-top="0cm" fo:margin-bottom="0.3cm"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12T11:53:29</dc:date>
    <meta:print-date>2016-10-12T11:40:38</meta:print-date>
    <meta:editing-cycles>37</meta:editing-cycles>
    <meta:editing-duration>PT1H1M6S</meta:editing-duration>
    <meta:generator>LibreOffice/3.5$Linux_X86_64 LibreOffice_project/350m1$Build-2</meta:generator>
    <meta:document-statistic meta:table-count="0" meta:image-count="1" meta:object-count="0" meta:page-count="2" meta:paragraph-count="14" meta:word-count="506" meta:character-count="3211" meta:non-whitespace-character-count="2710"/>
  </office:meta>
</office:document-meta>
</file>